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ucida grande" svg:font-family="'lucida grande', tahoma, verdana, arial,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fo:color="#008000"/>
    </style:style>
    <style:style style:name="P2" style:family="paragraph" style:parent-style-name="Text_20_body">
      <style:paragraph-properties fo:margin-left="0cm" fo:margin-right="0cm" fo:margin-top="0cm" fo:margin-bottom="0cm" style:line-height-at-least="0.423cm" fo:text-align="justify" style:justify-single-word="false" fo:text-indent="0cm" style:auto-text-indent="false" fo:padding="0cm" fo:border="none"/>
    </style:style>
    <style:style style:name="P3" style:family="paragraph" style:parent-style-name="Text_20_body">
      <style:paragraph-properties fo:margin-left="0cm" fo:margin-right="0cm" fo:margin-top="0cm" fo:margin-bottom="0cm" style:line-height-at-least="0.423cm" fo:text-align="justify" style:justify-single-word="false" fo:text-indent="0cm" style:auto-text-indent="false" fo:padding="0cm" fo:border="none"/>
      <style:text-properties fo:color="#008000"/>
    </style:style>
    <style:style style:name="P4" style:family="paragraph" style:parent-style-name="Text_20_body">
      <style:paragraph-properties fo:margin-left="0cm" fo:margin-right="0cm" fo:margin-top="0cm" fo:margin-bottom="0cm" style:line-height-at-least="0.423cm" fo:text-align="justify" style:justify-single-word="false" fo:text-indent="0cm" style:auto-text-indent="false" fo:padding="0cm" fo:border="none"/>
      <style:text-properties fo:color="#008000" style:font-name="lucida grande"/>
    </style:style>
    <style:style style:name="P5" style:family="paragraph" style:parent-style-name="Text_20_body">
      <style:paragraph-properties fo:margin-left="0cm" fo:margin-right="0cm" fo:margin-top="0cm" fo:margin-bottom="0cm" style:line-height-at-least="0.423cm" fo:text-align="center" style:justify-single-word="false" fo:text-indent="0cm" style:auto-text-indent="false" fo:padding="0cm" fo:border="none"/>
      <style:text-properties fo:color="#008000" style:font-name="lucida grande"/>
    </style:style>
    <style:style style:name="P6" style:family="paragraph" style:parent-style-name="Heading_20_2">
      <style:paragraph-properties fo:text-align="center" style:justify-single-word="false"/>
      <style:text-properties fo:color="#008000"/>
    </style:style>
    <style:style style:name="T1" style:family="text">
      <style:text-properties style:font-name="lucida grande"/>
    </style:style>
    <style:style style:name="T2" style:family="text">
      <style:text-properties fo:color="#008000" style:font-name="lucida gran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INDIGNACIÓN SÍ, VIOLENCIA NO!</text:h>
      <text:p text:style-name="P3"/>
      <text:p text:style-name="P4">Mientras la mitad de los jóvenes están condenados al paro y la otra mitad subempleada, a los trabajadores maduros nos aumentan los años necesarios para la jubilación y en algunos casos incluso pretenden alargarnos las horas de trabajo.</text:p>
      <text:p text:style-name="P3"/>
      <text:p text:style-name="P4">Mientras los gobiernos ayudan con dinero público a bancos y cajas para que tapen sus agujeros por haber financiado un exceso de construcción, paralelamente dejan que embarguen el piso y echen a la calle a las familias sin trabajo.</text:p>
      <text:p text:style-name="P3"/>
      <text:p text:style-name="P4">Mientras el Banco Central Europeo presta dinero al 1'25 a los bancos europeos, éstos lo prestan al estado español, mediante los bonos que adquieren, al 4'5% de interés.</text:p>
      <text:p text:style-name="P3"/>
      <text:p text:style-name="P4">Mientras las grandes agencias de calificación financiera, que no quisieron o no supieron ver la insolvencia de las hipotecas basura desencadenantes de la crisis actual, rebajan una y otra vez la solvencia de países endeudados como el nuestro, sus accionistas se forran con los intereses de la deuda externa de dichos países.</text:p>
      <text:p text:style-name="P3"/>
      <text:p text:style-name="P4">Mientras las grandes empresas y la patronal piden medidas durísimas para los trabajadores, los ejecutivos y banqueros siguen repartiéndose miles de millones de beneficios.</text:p>
      <text:p text:style-name="P3"/>
      <text:p text:style-name="P4">Mientras a los funcionarios les bajan los sueldos y empeoran las condiciones laborales, los diputados trabajan tres o cuatro días a la semana, se jubilan con ocho años “trabajados” y los ex-gobernantes se enchufan en grandes empresas amigas cobrando sueldos millonarios.</text:p>
      <text:p text:style-name="P3"/>
      <text:p text:style-name="P4">Mientras descapitalizan y degradan servicios colectivos tan básicos como la educación, la sanidad y las pensiones, financian con dinero público los negocios privados equivalentes.</text:p>
      <text:p text:style-name="P3"/>
      <text:p text:style-name="P4">Mientras el campo se hunde en la ruina y el abandono, aquí siguen emperrados en fomentar grandes eventos, grandes obras públicas y más urbanizaciones, una política insostenible que ha arruinado nuestra economía y ha hundido las principales Cajas de Ahorros.</text:p>
      <text:p text:style-name="P3"/>
      <text:p text:style-name="P4">Mientras la mayoría de gobernantes, banqueros y grandes empresarios malgastan los presupuestos públicos y nos empobrecen a los ciudadanos, los racistas se introducen en las instituciones y culpan de todos los males a nuestros vecinos inmigrantes.</text:p>
      <text:p text:style-name="P3"/>
      <text:p text:style-name="P4">Mientras los medios de comunicación, incluídos los públicos, son ciegos y sordos para las ideas críticas y alternativas, nos bombardean continuamente con las recetas neoconservadoras del FMI, BM, BCE, Bilderberg, G-8, etc., que no resuelven la crisis y sólo sirven para enriquecer aún más a la oligarquía internacional.</text:p>
      <text:p text:style-name="P3"><text:soft-page-break/></text:p>
      <text:p text:style-name="P4">Mientras sufrimos el mayor grado de corrupción política de la UE, con presidentes autonómicos imputados incluso, el más alto tribunal juzga al magistrado que investigó a fondo la corrupción y se atrevió a abrir una causa contra el franquismo.</text:p>
      <text:p text:style-name="P3"/>
      <text:p text:style-name="P4">Mientras en el tecnológico Japón no pueden controlar varios reactores nucleares accidentados, aquí alargan otros diez años el permiso de funcionamiento de las centrales nucleares.</text:p>
      <text:p text:style-name="P4">. . .</text:p>
      <text:p text:style-name="P4">En fin, que la lista es muy larga y sobran razones para estar indignados con este sistema político-económico, probablemente tan podrido como llegó a estarlo el comunismo soviético que se hundió al principio de los años noventa. De manera que tenemos sobradas razones para indignarnos y buscar alternativas, que las hay, o al menos para exigir decencia política a nuestros gobernantes y democracia real ya.</text:p>
      <text:p text:style-name="P3"/>
      <text:p text:style-name="P4">Pero hemos de cuidar muy mucho las formas, acentuando el carácter no-violento de todas nuestras movilizaciones, porque ése es el camino y en la práctica es lo que ha dejado perplejos y sin saber qué hacer a policías y gobiernos, permitiéndonos ganar simpatías entre el resto de ciudadanos. Además el Estado y los oligarcas siempre pueden ser mucho más violentos que nosotros, y no hay duda de que algunos tienen ganas de demostrarlo, si les damos la excusa que necesitan. De hecho han habido otros movimientos sociales importantes que fueron degradados y desactivados por la violencia, a veces inducida por el propio Estado*...</text:p>
      <text:p text:style-name="P3"/>
      <text:p text:style-name="P4">¡Por la no-violencia, la libre discusión y la democracia directa, larga vida al 15-M!</text:p>
      <text:p text:style-name="P3"/>
      <text:p text:style-name="P5">Pedro Domínguez</text:p>
      <text:p text:style-name="P5"/>
      <text:p text:style-name="P3"/>
      <text:p text:style-name="P2"><text:span text:style-name="T2">* </text:span><text:a xlink:type="simple" xlink:href="http://es.wikipedia.org/wiki/Caso_Scala" office:target-frame-name="_blank" xlink:show="new">http://es.wikipedia.org/wiki/Caso_Scala</text:a></text:p>
      <text:p text:style-name="P3"/>
      <text:p text:style-name="P3"/>
      <text:p text:style-name="P3"/>
      <text:p text:style-name="P4">PD: Después de escribir este comentario, los compañeros de Barcelona colgaron en la red un video donde se ven los policías de paisano que provocan los altercados violentos y, al ser detectados y aislados, finalmente son rescatados por sus colegas de uniforme; muy clarificador de la ética que se gasta esta gente, el Felip Puig y el Govern... Si tienes unos minutos míralo:</text:p>
      <text:p text:style-name="P3"/>
      <text:p text:style-name="P2"><text:a xlink:type="simple" xlink:href="http://www.youtube.com/watch?v=YcmvzRvsf8g&amp;feature=player_embedded" office:target-frame-name="_blank" xlink:show="new"><text:span text:style-name="T2">http://www.youtube.com/watch?v=YcmvzRvsf8g&amp;feature=player_embedded</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ucida grande" svg:font-family="'lucida grande', tahoma, verdana, arial,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qcv"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qcv" fo:country="E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Lohit Hindi"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dro Gento</meta:initial-creator>
    <meta:creation-date>2011-06-16T11:30:48</meta:creation-date>
    <meta:document-statistic meta:table-count="0" meta:image-count="0" meta:object-count="0" meta:page-count="2" meta:paragraph-count="21" meta:word-count="692" meta:character-count="4467"/>
    <dc:date>2011-06-16T11:36:08</dc:date>
    <dc:creator>Pedro Gento</dc:creator>
    <meta:editing-duration>PT00H05M21S</meta:editing-duration>
    <meta:editing-cycles>1</meta:editing-cycles>
    <meta:generator>OpenOffice.org/3.2$Linux OpenOffice.org_project/320m19$Build-9505</meta:generator>
  </office:meta>
</office:document-meta>
</file>