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IAL" svg:font-family="ARIAL" style:font-family-generic="swiss"/>
    <style:font-face style:name="Times New Roman" svg:font-family="'Times New Roman'" style:font-family-generic="roman"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margin-left="-0.265cm" fo:margin-right="-0.512cm" fo:text-align="justify" style:justify-single-word="false" fo:text-indent="0cm" style:auto-text-indent="false"/>
      <style:text-properties style:font-name="ARIAL"/>
    </style:style>
    <style:style style:name="P3" style:family="paragraph" style:parent-style-name="Standard">
      <style:paragraph-properties fo:margin-left="0cm" fo:margin-right="-0.018cm" fo:text-align="center" style:justify-single-word="false" fo:text-indent="0cm" style:auto-text-indent="false"/>
      <style:text-properties style:font-name="ARIAL" fo:font-size="16pt" fo:font-weight="bold" style:font-size-asian="16pt" style:font-weight-asian="bold" style:font-size-complex="16pt" style:font-weight-complex="bold"/>
    </style:style>
    <style:style style:name="P4" style:family="paragraph" style:parent-style-name="Standard" style:master-page-name="Standard">
      <style:paragraph-properties fo:margin-left="0cm" fo:margin-right="-0.018cm" fo:text-align="center" style:justify-single-word="false" fo:text-indent="0cm" style:auto-text-indent="false" style:page-number="auto"/>
      <style:text-properties style:font-name="ARIAL"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list-style-name="WW8Num2">
      <style:paragraph-properties fo:text-align="justify" style:justify-single-word="false"/>
      <style:text-properties style:font-name="ARIAL"/>
    </style:style>
    <style:style style:name="P7" style:family="paragraph" style:parent-style-name="Standard" style:list-style-name="WW8Num2">
      <style:paragraph-properties fo:text-align="justify" style:justify-single-word="false"/>
      <style:text-properties style:font-name="ARIAL"/>
    </style:style>
    <style:style style:name="P8" style:family="paragraph" style:parent-style-name="Standard" style:list-style-name="WW8Num2">
      <style:paragraph-properties fo:text-align="justify" style:justify-single-word="false"/>
      <style:text-properties style:font-name="ARIAL"/>
    </style:style>
    <style:style style:name="P9" style:family="paragraph" style:parent-style-name="Standard" style:list-style-name="WW8Num2">
      <style:paragraph-properties fo:text-align="justify" style:justify-single-word="false"/>
      <style:text-properties style:font-name="ARIAL"/>
    </style:style>
    <style:style style:name="P10" style:family="paragraph" style:parent-style-name="Standard" style:list-style-name="WW8Num2">
      <style:paragraph-properties fo:text-align="justify" style:justify-single-word="false"/>
      <style:text-properties style:font-name="ARIAL"/>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list-style-name="WW8Num2">
      <style:paragraph-properties fo:margin-left="-0.005cm" fo:margin-right="0cm" fo:text-align="justify" style:justify-single-word="false" fo:text-indent="0cm" style:auto-text-indent="false"/>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IALES PARA PEATONES Y CICLISTAS </text:p>
      <text:p text:style-name="P3">QUE CONECTEN NUESTROS MUNICIPIOS</text:p>
      <text:p text:style-name="P2"/>
      <text:p text:style-name="P1"><text:tab/>Teniendo en cuenta que van a llegar millones de euros a la comarca para crear ocupación en proyectos que mejoren nuestros municipios y considerando que una de nuestras carencias más importantes es la falta de viales para peatones y ciclistas, la Ribera en Bici ha propuesto a la Mancomunitat de la Ribera Alta y al Ayuntamiento de Alzira completar las conexiones de caminos y carriles-bici existentes para enlazar los municipios a pie y en bici, lo cual redundará en beneficios ecológicos, de salud e incluso <text:s/>económicos porque además de crear más ocupación (las obras pequeñas son las que utilizan más mano de obra) fomentaría también el turismo verde.</text:p>
      <text:p text:style-name="P1"><text:tab/>En muchos casos no es necesario, ni aconsejable, hacer el vial completo ya que se pueden aprovechar los caminos rurales existentes, de poco tránsito y directos; de manera que con poco dinero se pueden hacer numerosas conexiones. Concretamos lo dicho con algunos ejemplos:</text:p>
      <text:list text:style-name="WW8Num2">
        <text:list-item>
          <text:p text:style-name="P6">Conexión Alzira-Algemesí: bastaría con hacer un carril bici, de medio <text:s/>km aproximadamente, desde el mercado de abastos de Alzira hasta el camino que viene desde Algemesí hasta el nuevo polígono, detrás de la ITV. Para cruzar el río Verde habría que hacer un puentecito, de unos 2 m de ancho, o una estrecha ampliación del puente existente en la carretera comarcal.</text:p>
        </text:list-item>
        <text:list-item>
          <text:p text:style-name="P6">Conexión Alzira-Guadassuar: sería suficiente con menos de 1 km de carril-bici que conecte el barrio de les Barraques con el Molí del Borrego, donde comienza la carretera vieja de Guadassuar, que es ahora un camino seguro, directo y tranquilo.</text:p>
        </text:list-item>
        <text:list-item>
          <text:p text:style-name="P6">Conexión Guadassuar-l´Alcudia-Carlet: unos 2 m de ensanche del arcén en 2 km, o carril-bici paralelo. Y en l'Alcúdia se conecta ya con el carril-bici que lleva a Carlet.</text:p>
        </text:list-item>
        <text:list-item>
          <text:p text:style-name="P12">Conexión Carcaixent-la Barraca mediante la Vía Verde que puede aprovechar los tramos útiles de la antigua vieta, convertidos ahora en caminos rurales; sólo habría que comprar a los actuales propietarios los tramos que han vuelto a roturar, que no son muchos ni caros porque era una franja de 2 o 3 metros de anchura, y acondicionarlos con zahorras.</text:p>
        </text:list-item>
        <text:list-item>
          <text:p text:style-name="P6">Conexión la Barraca-Tavernes: lo mismo que en el caso anterior, y <text:s/>posiblemente se podrían conseguir subvenciones europeas, dado el interés medioambiental y económico del proyecto (fomento del empleo y <text:soft-page-break/>del turismo verde). Por cierto que debe haber un informe preliminar de hace unos cuantos años en el Ayuntamiento de Alzira.</text:p>
        </text:list-item>
        <text:list-item>
          <text:p text:style-name="P6">Conexión Alzira-la Barraca-Tavernes: se podría conectar el actual carril-bici Alzira-Carcaixent, a la altura del nuevo centro comercial de Vilella, con la Vía Verde por el camino de la Cova de les Meravelles o a través del camino del Barranc de la Casella, con lo que prácticamente no habría que hacer obras, solo señalizar.</text:p>
        </text:list-item>
      </text:list>
      <text:p text:style-name="P1"><text:tab/>En definitiva se trataría de, con el mínimo gasto e impacto ambiental y el máximo de mano de obra, unir los pueblos de la Ribera con viales para viandantes y ciclistas, lo cual favorecerá que nos movamos a pie y en bici, mejorando nuestra salud y la del medio ambiente. Algo beneficioso para todos.<text:tab/><text:tab/></text:p>
      <text:p text:style-name="P11">LA RIBERA EN BICI</text:p>
      <text:p text:style-name="P11">Pedro Domínguez Gento y Rafa Clari Casterà</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IAL" svg:font-family="ARIAL" style:font-family-generic="swiss"/>
    <style:font-face style:name="Times New Roman" svg:font-family="'Times New Roman'" style:font-family-generic="roman"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qcv"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qcv" fo:country="E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PROPONEMOS DEDICAR UNA PARTE DEL FONDO PARA CREAR EMPLEO A CONECTAR NUESTROS MUNICIPIOS CON VIALES PARA PEATONES Y CICLISTAS</dc:title>
    <meta:initial-creator>rafael</meta:initial-creator>
    <meta:creation-date>2009-02-06T11:31:00</meta:creation-date>
    <dc:creator>lliurex</dc:creator>
    <dc:date>2009-02-20T12:28:11</dc:date>
    <meta:editing-cycles>6</meta:editing-cycles>
    <meta:editing-duration>PT1H12M11S</meta:editing-duration>
    <meta:user-defined meta:name="Info 1"/>
    <meta:user-defined meta:name="Info 2"/>
    <meta:user-defined meta:name="Info 3"/>
    <meta:user-defined meta:name="Info 4"/>
    <meta:document-statistic meta:table-count="0" meta:image-count="0" meta:object-count="0" meta:page-count="2" meta:paragraph-count="13" meta:word-count="534" meta:character-count="3156"/>
  </office:meta>
</office:document-meta>
</file>